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17c7b2"/>
    </style:style>
    <style:style style:name="P2" style:family="paragraph" style:parent-style-name="Default">
      <style:paragraph-properties fo:text-align="center" style:justify-single-word="false"/>
      <style:text-properties style:font-name="Arial" fo:font-size="14pt" fo:font-weight="bold" officeooo:paragraph-rsid="0017c7b2" style:font-size-asian="14pt" style:font-weight-asian="bold" style:font-name-complex="Arial" style:font-size-complex="14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" fo:font-size="14pt" fo:font-weight="bold" officeooo:paragraph-rsid="0017c7b2" style:font-size-asian="14pt" style:font-weight-asian="bold" style:font-name-complex="Arial" style:font-size-complex="14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17c7b2" style:font-size-asian="12pt" style:font-name-complex="Arial" style:font-size-complex="12pt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fo:font-weight="normal" officeooo:rsid="001b1f7f" officeooo:paragraph-rsid="0017c7b2" style:font-size-asian="12pt" style:font-weight-asian="normal" style:font-name-complex="Arial" style:font-size-complex="12pt" style:font-weight-complex="normal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7c7b2" style:font-size-asian="14pt" style:font-weight-asian="bold" style:font-name-complex="Arial" style:font-size-complex="14pt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7c7b2" style:font-size-asian="14pt" style:font-weight-asian="bold" style:font-name-complex="Arial" style:font-size-complex="14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111111" loext:opacity="100%" style:font-name="Arial" fo:font-size="12pt" fo:font-weight="normal" officeooo:rsid="001b1f7f" officeooo:paragraph-rsid="0017c7b2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4pt" officeooo:paragraph-rsid="0017c7b2" style:font-size-asian="14pt" style:font-name-complex="Arial" style:font-size-complex="14pt" style:font-weight-complex="bold"/>
    </style:style>
    <style:style style:name="P10" style:family="paragraph" style:parent-style-name="Standard">
      <style:text-properties style:font-name="Arial" fo:font-size="14pt" officeooo:paragraph-rsid="0017c7b2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17c7b2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2pt" fo:font-weight="bold" officeooo:rsid="0014ab45" officeooo:paragraph-rsid="0017c7b2" fo:background-color="#ffffff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officeooo:paragraph-rsid="0017c7b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paragraph-rsid="0017c7b2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17c7b2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fo:font-weight="bold" officeooo:rsid="0015e3ef" officeooo:paragraph-rsid="0017c7b2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Tahoma" fo:font-size="14pt" style:text-underline-style="none" fo:font-weight="normal" officeooo:rsid="001dffa8" officeooo:paragraph-rsid="0017c7b2" style:font-size-asian="14pt" style:font-weight-asian="normal" style:font-name-complex="Tahoma" style:font-size-complex="14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officeooo:rsid="0015e3ef" officeooo:paragraph-rsid="0017c7b2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7c7b2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10a5c8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style:font-name="Arial" fo:font-size="14pt" fo:language="pt" fo:country="BR" fo:font-weight="bold" officeooo:rsid="001405db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Arial" fo:font-size="14pt" fo:language="pt" fo:country="BR" fo:font-weight="bold" officeooo:rsid="0017c7b2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fo:font-weight="bold" officeooo:rsid="0017c7b2" style:font-size-asian="12pt" style:font-weight-asian="bold" style:font-name-complex="Arial" style:font-size-complex="12pt" style:font-weight-complex="bold"/>
    </style:style>
    <style:style style:name="T11" style:family="text">
      <style:text-properties fo:color="#212529" loext:opacity="100%"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fo:color="#212529" loext:opacity="100%" style:font-name="Arial" fo:font-size="12pt" style:font-size-asian="12pt" style:font-name-complex="Arial" style:font-size-complex="12pt"/>
    </style:style>
    <style:style style:name="T13" style:family="text">
      <style:text-properties officeooo:rsid="001405db" style:font-name-asian="Times New Roman"/>
    </style:style>
    <style:style style:name="T14" style:family="text">
      <style:text-properties officeooo:rsid="0017c7b2" style:font-name-asian="Times New Roman"/>
    </style:style>
    <style:style style:name="T15" style:family="text">
      <style:text-properties officeooo:rsid="0017c7b2"/>
    </style:style>
    <style:style style:name="T16" style:family="text">
      <style:text-properties officeooo:rsid="0016c39c"/>
    </style:style>
    <style:style style:name="T17" style:family="text">
      <style:text-properties officeooo:rsid="00176fa7"/>
    </style:style>
    <style:style style:name="T18" style:family="text">
      <style:text-properties officeooo:rsid="001978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2"/></text:p>
      <text:p text:style-name="P1"><text:span text:style-name="T2"/></text:p>
      <text:p text:style-name="P1"><text:span text:style-name="T2">REQUERIMENTO- / Nº </text:span><text:span text:style-name="T3">0</text:span><text:span text:style-name="T4">9</text:span><text:span text:style-name="T5">9</text:span><text:span text:style-name="T2">/ 2021</text:span></text:p>
      <text:p text:style-name="P2"/>
      <text:p text:style-name="P10"/>
      <text:p text:style-name="P3">EXCELENTÍSSIMO SENHOR PRESIDENTE DA CÂMARA MUNICIPAL DE LINHARES- ES.</text:p>
      <text:p text:style-name="P3"/>
      <text:p text:style-name="P3"/>
      <text:p text:style-name="P13"><text:span text:style-name="T1">FRANCISCO TARCÍSIO SILVA</text:span><text:span text:style-name="T11">,</text:span><text:span text:style-name="T12"> </text:span><text:span text:style-name="T7">VEREADOR COM ASSENTO NESTA CASA DE LEIS, VEM RESPEITOSAMENTE ATRAVÉS DO PRESENTE </text:span><text:span text:style-name="T6">REQUERER</text:span><text:span text:style-name="T7"> A VOSSA SENHORIA NA FORMA REGIMENTAL DEPOIS DE OUVIR O PLENÁRIO E ESTE APROVADO, QUE OFICIE, CÓPIA DESTE REQUERIMENTO AO EXCELENTÍSSIMO PREFEITO MUNICIPAL DE LINHARES E SECRETARIA COMPETENTE, PARA QUE PROVIDENCIE:</text:span></text:p>
      <text:p text:style-name="P14"/>
      <text:p text:style-name="P18"><text:span text:style-name="T9">-</text:span><text:span text:style-name="T7"> </text:span><text:span text:style-name="T9">MELHORIAS E MANUTENÇÃO NA </text:span><text:span text:style-name="T10">PRAÇA DO BAIRRO PLANALTO</text:span><text:span text:style-name="T9">, </text:span><text:span text:style-name="T8">TENDO EM VISTA, AS PÉSSIMAS CONDIÇÕES QUE SE ENCONTRA O LOCAL, SENDO NECESSÁRIO:</text:span></text:p>
      <text:p text:style-name="P16"/>
      <text:p text:style-name="P18"><text:span text:style-name="T9">- </text:span><text:span text:style-name="T10">INSTALAÇÃO DE REDES NAS</text:span><text:span text:style-name="T9"> TRAVES </text:span><text:span text:style-name="T10">E MANUTENÇÃO NOS ALAMBRADOS DA QUADRA DE AREIA, LIMPEZA E A CAPINA DA PRAÇA.</text:span></text:p>
      <text:p text:style-name="P12"/>
      <text:p text:style-name="P11">JUSTIFICATIVA</text:p>
      <text:p text:style-name="P11"/>
      <text:p text:style-name="P17"><text:span text:style-name="T15">O espaço de lazer bairro Planalto</text:span><text:span text:style-name="T16">, encontra-se </text:span><text:span text:style-name="T17">em péssimas condições, </text:span><text:span text:style-name="T15">com acúmulo</text:span><text:span text:style-name="T17"> de mato </text:span><text:span text:style-name="T15">próximo a quadra de areia, e em outras dependências da praça,</text:span><text:span text:style-name="T17"> necessitando de manutenção. </text:span><text:span text:style-name="T15">A quadra de areia, além da limpeza <text:s/>tem que ser feito, reparos nas redes </text:span><text:span text:style-name="T18">que se encontram danificadas.</text:span><text:span text:style-name="T17"> Mesmo durante a pandemia, do Covid-19, os espaços públicos, deveriam receber os cuidados necessários, evitando a proliferação de mosquitos e insetos, podendo causar doenças nos moradores da região.</text:span></text:p>
      <text:p text:style-name="P17"/>
      <text:p text:style-name="P9">P. Deferimento.</text:p>
      <text:p text:style-name="P4"/>
      <text:p text:style-name="P15"/>
      <text:p text:style-name="P15"/>
      <text:p text:style-name="P5">Linhares, <text:span text:style-name="T14">20</text:span><text:span text:style-name="T13"> de maio</text:span> de 2021.</text:p>
      <text:p text:style-name="P5"/>
      <text:p text:style-name="P8"/>
      <text:p text:style-name="P6"/>
      <text:p text:style-name="P7">TARCÍSIO SILVA</text:p>
      <text:p text:style-name="P7">VEREADOR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 style:writing-mode="lr-tb"/>
      <style:text-properties fo:color="#000000" loext:opacity="100%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0T14:15:43.882000000</dc:date>
    <meta:editing-duration>PT42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1" meta:word-count="189" meta:character-count="1228" meta:non-whitespace-character-count="1049"/>
  </office:meta>
</office:document-meta>
</file>