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d7862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1d7862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4pt" fo:font-weight="bold" officeooo:paragraph-rsid="001d7862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d7862" style:font-size-asian="14pt" style:font-weight-asian="bold" style:font-name-complex="Arial" style:font-size-complex="14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d7862" style:font-size-asian="14pt" style:font-weight-asian="bold" style:font-name-complex="Arial" style:font-size-complex="14pt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d7862" style:font-size-asian="12pt" style:font-name-complex="Arial" style:font-size-complex="12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1d7862" style:font-size-asian="12pt" style:font-weight-asian="normal" style:font-name-complex="Arial" style:font-size-complex="12pt" style:font-weight-complex="normal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1d7862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1d7862" style:font-size-asian="14pt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officeooo:paragraph-rsid="001d7862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d7862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rsid="0014ab45" officeooo:paragraph-rsid="001d7862" fo:background-color="#ffffff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1d786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1d7862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d7862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fo:font-weight="bold" officeooo:rsid="001ed14f" officeooo:paragraph-rsid="001d7862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4pt" style:text-underline-style="none" fo:font-weight="normal" officeooo:rsid="0018dfcf" officeooo:paragraph-rsid="001d7862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Tahoma" fo:font-size="14pt" style:text-underline-style="none" fo:font-weight="normal" officeooo:rsid="001dffa8" officeooo:paragraph-rsid="001d7862" style:font-size-asian="14pt" style:font-weight-asian="normal" style:font-name-complex="Tahoma" style:font-size-complex="14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font-name="Arial" fo:font-size="14pt" fo:font-weight="bold" officeooo:paragraph-rsid="001d7862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0e847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Arial" fo:font-size="14pt" fo:language="pt" fo:country="BR" fo:font-weight="bold" officeooo:rsid="000e847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Arial" fo:font-size="14pt" fo:language="pt" fo:country="BR" fo:font-weight="bold" officeooo:rsid="001d7862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5e3ef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fo:font-weight="bold" officeooo:rsid="0015e3ef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bold" officeooo:rsid="001ed14f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01d7862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font-weight="bold" officeooo:rsid="001e2962" style:font-size-asian="12pt" style:font-weight-asian="bold" style:font-name-complex="Arial" style:font-size-complex="12pt" style:font-weight-complex="bold"/>
    </style:style>
    <style:style style:name="T13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212529" loext:opacity="100%" style:font-name="Arial" fo:font-size="12pt" style:font-size-asian="12pt" style:font-name-complex="Arial" style:font-size-complex="12pt"/>
    </style:style>
    <style:style style:name="T15" style:family="text">
      <style:text-properties officeooo:rsid="001bc706"/>
    </style:style>
    <style:style style:name="T16" style:family="text">
      <style:text-properties officeooo:rsid="0010a5c8" style:font-name-asian="Times New Roman"/>
    </style:style>
    <style:style style:name="T17" style:family="text">
      <style:text-properties officeooo:rsid="000e847d" style:font-name-asian="Times New Roman"/>
    </style:style>
    <style:style style:name="T18" style:family="text">
      <style:text-properties officeooo:rsid="001d7862"/>
    </style:style>
    <style:style style:name="T19" style:family="text">
      <style:text-properties officeooo:rsid="00057bee"/>
    </style:style>
    <style:style style:name="T20" style:family="text">
      <style:text-properties officeooo:rsid="0013d198"/>
    </style:style>
    <style:style style:name="T21" style:family="text">
      <style:text-properties officeooo:rsid="0017e551"/>
    </style:style>
    <style:style style:name="T22" style:family="text">
      <style:text-properties officeooo:rsid="001820c3"/>
    </style:style>
    <style:style style:name="T23" style:family="text">
      <style:text-properties officeooo:rsid="0019fc44"/>
    </style:style>
    <style:style style:name="T24" style:family="text">
      <style:text-properties officeooo:rsid="001e2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2"/>
      <text:p text:style-name="P1"><text:span text:style-name="T2">REQUERIMENTO- / Nº </text:span><text:span text:style-name="T3">0</text:span><text:span text:style-name="T4">10</text:span><text:span text:style-name="T5">1</text:span><text:span text:style-name="T2">/ 2021</text:span></text:p>
      <text:p text:style-name="P2"/>
      <text:p text:style-name="P10"/>
      <text:p text:style-name="P3">EXCELENTÍSSIMO SENHOR PRESIDENTE DA CÂMARA MUNICIPAL DE LINHARES- ES.</text:p>
      <text:p text:style-name="P3"/>
      <text:p text:style-name="P3"/>
      <text:p text:style-name="P13"><text:span text:style-name="T1">FRANCISCO TARCÍSIO SILVA</text:span><text:span text:style-name="T13">,</text:span><text:span text:style-name="T14"> </text:span><text:span text:style-name="T7">VEREADOR COM ASSENTO NESTA CASA DE LEIS, VEM RESPEITOSAMENTE ATRAVÉS DO PRESENTE </text:span><text:span text:style-name="T6">REQUERER</text:span><text:span text:style-name="T7"> A VOSSA SENHORIA NA FORMA REGIMENTAL DEPOIS DE OUVIR O PLENÁRIO E ESTE APROVADO, QUE OFICIE, CÓPIA DESTE REQUERIMENTO AO EXCELENTÍSSIMO PREFEITO MUNICIPAL DE LINHARES E SECRETARIA COMPETENTE, PARA QUE PROVIDENCIE:</text:span></text:p>
      <text:p text:style-name="P14"/>
      <text:p text:style-name="P14"/>
      <text:p text:style-name="P13"><text:span text:style-name="T9">-</text:span><text:span text:style-name="T8"> </text:span><text:span text:style-name="T9">M</text:span><text:span text:style-name="T10">ANUTENÇÃO NO</text:span><text:span text:style-name="T11">S ALAMBRADOS </text:span><text:span text:style-name="T12">DA ÁREA DE BRINQUEDOS, DA PRAÇA DO BAIRRO PLANALTO.</text:span></text:p>
      <text:p text:style-name="P16"/>
      <text:p text:style-name="P12"/>
      <text:p text:style-name="P11">JUSTIFICATIVA</text:p>
      <text:p text:style-name="P11"/>
      <text:p text:style-name="P17">É fundamental para o desenvolvimento da sociabilidade e das relações entre as pessoas, mas para tanto, há uma necessidade de se realizar melhorias, para que possa oferecer segurança a todos. A presente solicitação, é necessária, visto que, <text:span text:style-name="T19">os alambrados </text:span><text:span text:style-name="T20">danificados </text:span><text:span text:style-name="T18">da </text:span><text:span text:style-name="T24">área de brinquedos,</text:span><text:span text:style-name="T21"> </text:span>necessita de manutenção, para o bom funcionamento das atividades. <text:span text:style-name="T22">Aproveitando o momento que estamos passando p</text:span><text:span text:style-name="T23">ela</text:span><text:span text:style-name="T22"> pandemia da Covid-19, e os espaços de lazer, estão proibidos de ser utilizados, é o momento do Poder Executivo, realizar um levantamento das obras que necessitam de reparo e manutenção no município.</text:span></text:p>
      <text:p text:style-name="P18"/>
      <text:p text:style-name="P18"/>
      <text:p text:style-name="P9">P. Deferimento.</text:p>
      <text:p text:style-name="P6"/>
      <text:p text:style-name="P15"/>
      <text:p text:style-name="P7">Linhares,<text:span text:style-name="T15"> </text:span><text:span text:style-name="T16">2</text:span><text:span text:style-name="T17">0</text:span> de <text:span text:style-name="T17">maio </text:span>de 2021.</text:p>
      <text:p text:style-name="P8"/>
      <text:p text:style-name="P5"/>
      <text:p text:style-name="P4">TARCÍSIO SILVA</text:p>
      <text:p text:style-name="P4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4T14:16:13.094000000</dc:date>
    <meta:editing-duration>PT2H1M9S</meta:editing-duration>
    <meta:editing-cycles>2</meta:editing-cycles>
    <meta:generator>LibreOffice/7.1.0.3$Windows_X86_64 LibreOffice_project/f6099ecf3d29644b5008cc8f48f42f4a40986e4c</meta:generator>
    <meta:print-date>2021-05-24T13:53:56.657000000</meta:print-date>
    <meta:document-statistic meta:table-count="0" meta:image-count="0" meta:object-count="0" meta:page-count="1" meta:paragraph-count="10" meta:word-count="178" meta:character-count="1187" meta:non-whitespace-character-count="1019"/>
  </office:meta>
</office:document-meta>
</file>