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81bb8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81bb8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181bb8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81bb8" style:font-size-asian="14pt" style:font-weight-asian="bold" style:font-name-complex="Arial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81bb8" style:font-size-asian="14pt" style:font-weight-asian="bold" style:font-name-complex="Arial" style:font-size-complex="14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181bb8" style:font-size-asian="12pt" style:font-weight-asian="normal" style:font-name-complex="Arial" style:font-size-complex="12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181bb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181bb8" style:font-size-asian="14pt" style:font-name-complex="Arial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181bb8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81bb8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81bb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91cc8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181bb8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81bb8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8dfcf" officeooo:paragraph-rsid="00181bb8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1" fo:font-size="14pt" style:text-underline-style="none" fo:font-weight="normal" officeooo:rsid="001dffa8" officeooo:paragraph-rsid="00181bb8" style:font-size-asian="14pt" style:font-weight-asian="normal" style:font-name-complex="Tahoma1" style:font-size-complex="14pt" style:font-weight-complex="bold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81bb8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d7862" officeooo:paragraph-rsid="00191cc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4ab45" officeooo:paragraph-rsid="00181bb8" fo:background-color="#ffffff" style:font-size-asian="12pt" style:font-weight-asian="bold" style:font-name-complex="Arial" style:font-size-complex="12pt"/>
    </style:style>
    <style:style style:name="P20" style:family="paragraph" style:parent-style-name="Default">
      <style:paragraph-properties fo:text-align="center" style:justify-single-word="false"/>
      <style:text-properties style:font-name="Arial" fo:font-size="14pt" fo:font-weight="bold" officeooo:paragraph-rsid="00181bb8" style:font-size-asian="14pt" style:font-weight-asian="bold" style:font-name-complex="Arial" style:font-size-complex="14pt" style:font-weight-complex="bold"/>
    </style:style>
    <style:style style:name="P21" style:family="paragraph" style:parent-style-name="Default">
      <style:paragraph-properties fo:text-align="center" style:justify-single-word="false"/>
      <style:text-properties officeooo:paragraph-rsid="00181bb8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e847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fo:language="pt" fo:country="BR" fo:font-weight="bold" officeooo:rsid="000e847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4pt" fo:language="pt" fo:country="BR" fo:font-weight="bold" officeooo:rsid="00181bb8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5e3ef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weight="bold" officeooo:rsid="0015e3ef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ed14f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1d7862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0191cc8" style:font-size-asian="12pt" style:font-weight-asian="bold" style:font-name-complex="Arial" style:font-size-complex="12pt" style:font-weight-complex="bold"/>
    </style:style>
    <style:style style:name="T13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5" style:family="text">
      <style:text-properties officeooo:rsid="00057bee"/>
    </style:style>
    <style:style style:name="T16" style:family="text">
      <style:text-properties officeooo:rsid="001e2962"/>
    </style:style>
    <style:style style:name="T17" style:family="text">
      <style:text-properties officeooo:rsid="0017e551"/>
    </style:style>
    <style:style style:name="T18" style:family="text">
      <style:text-properties officeooo:rsid="001820c3"/>
    </style:style>
    <style:style style:name="T19" style:family="text">
      <style:text-properties officeooo:rsid="0019fc44"/>
    </style:style>
    <style:style style:name="T20" style:family="text">
      <style:text-properties officeooo:rsid="001bc706"/>
    </style:style>
    <style:style style:name="T21" style:family="text">
      <style:text-properties officeooo:rsid="0010a5c8" style:font-name-asian="Times New Roman"/>
    </style:style>
    <style:style style:name="T22" style:family="text">
      <style:text-properties officeooo:rsid="000e847d" style:font-name-asian="Times New Roman"/>
    </style:style>
    <style:style style:name="T23" style:family="text">
      <style:text-properties officeooo:rsid="00191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1"><text:span text:style-name="T2"/></text:p>
      <text:p text:style-name="P1"><text:span text:style-name="T2">REQUERIMENTO- / Nº </text:span><text:span text:style-name="T3">0</text:span><text:span text:style-name="T4">10</text:span><text:span text:style-name="T5">2</text:span><text:span text:style-name="T2">/ 2021</text:span></text:p>
      <text:p text:style-name="P2"/>
      <text:p text:style-name="P9"/>
      <text:p text:style-name="P3">EXCELENTÍSSIMO SENHOR PRESIDENTE DA CÂMARA MUNICIPAL DE LINHARES- ES.</text:p>
      <text:p text:style-name="P3"/>
      <text:p text:style-name="P3"/>
      <text:p text:style-name="P11"><text:span text:style-name="T1">FRANCISCO TARCÍSIO SILVA</text:span><text:span text:style-name="T13">,</text:span><text:span text:style-name="T14"> </text:span><text:span text:style-name="T7">VEREADOR COM ASSENTO NESTA CASA DE LEIS, VEM RESPEITOSAMENTE ATRAVÉS DO PRESENTE </text:span><text:span text:style-name="T6">REQUERER</text:span><text:span text:style-name="T7"> A VOSSA SENHORIA NA FORMA REGIMENTAL DEPOIS DE OUVIR O PLENÁRIO E ESTE APROVADO, QUE OFICIE, CÓPIA DESTE REQUERIMENTO AO EXCELENTÍSSIMO PREFEITO MUNICIPAL DE LINHARES E SECRETARIA COMPETENTE, PARA QUE PROVIDENCIE:</text:span></text:p>
      <text:p text:style-name="P13"/>
      <text:p text:style-name="P13"/>
      <text:p text:style-name="P12"><text:span text:style-name="T9">-</text:span><text:span text:style-name="T8"> </text:span><text:span text:style-name="T9">M</text:span><text:span text:style-name="T10">ANUTENÇÃO NO</text:span><text:span text:style-name="T11">S </text:span><text:span text:style-name="T12">BRINQUEDOS (BALANÇOS E ESCORREGADOR) DA PRAÇA DO BAIRRO PLANALTO.</text:span></text:p>
      <text:p text:style-name="P18"/>
      <text:p text:style-name="P19"/>
      <text:p text:style-name="P10">JUSTIFICATIVA</text:p>
      <text:p text:style-name="P10"/>
      <text:p text:style-name="P15">É fundamental para o desenvolvimento da sociabilidade e das relações entre as pessoas, mas para tanto, há uma necessidade de se realizar melhorias, para que possa oferecer segurança a todos. A presente solicitação, é necessária, visto que, <text:span text:style-name="T15">os </text:span><text:span text:style-name="T23">brinquedos da praça</text:span><text:span text:style-name="T16">,</text:span><text:span text:style-name="T17"> </text:span>necessita<text:span text:style-name="T23">m</text:span> de manutenção, para o bom funcionamento das atividades. <text:span text:style-name="T18">Aproveitando o momento que estamos passando p</text:span><text:span text:style-name="T19">ela</text:span><text:span text:style-name="T18"> pandemia da Covid-19, e os espaços de lazer, estão proibidos de ser utilizados, é o momento do Poder Executivo, realizar um levantamento das obras que necessitam de reparo e manutenção no município.</text:span></text:p>
      <text:p text:style-name="P16"/>
      <text:p text:style-name="P16"/>
      <text:p text:style-name="P8">P. Deferimento.</text:p>
      <text:p text:style-name="P17"/>
      <text:p text:style-name="P14"/>
      <text:p text:style-name="P6">Linhares,<text:span text:style-name="T20"> </text:span><text:span text:style-name="T21">2</text:span><text:span text:style-name="T22">0</text:span> de <text:span text:style-name="T22">maio </text:span>de 2021.</text:p>
      <text:p text:style-name="P6"/>
      <text:p text:style-name="P7"/>
      <text:p text:style-name="P5"/>
      <text:p text:style-name="P4">TARCÍSIO SILVA</text:p>
      <text:p text:style-name="P4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1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4:16:18.604000000</dc:date>
    <meta:editing-duration>PT29M10S</meta:editing-duration>
    <meta:editing-cycles>2</meta:editing-cycles>
    <meta:generator>LibreOffice/7.1.0.3$Windows_X86_64 LibreOffice_project/f6099ecf3d29644b5008cc8f48f42f4a40986e4c</meta:generator>
    <meta:print-date>2021-05-24T13:54:49.316000000</meta:print-date>
    <meta:document-statistic meta:table-count="0" meta:image-count="0" meta:object-count="0" meta:page-count="1" meta:paragraph-count="10" meta:word-count="174" meta:character-count="1166" meta:non-whitespace-character-count="1002"/>
  </office:meta>
</office:document-meta>
</file>