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officeooo:paragraph-rsid="000bbc97"/>
    </style:style>
    <style:style style:name="P2" style:family="paragraph" style:parent-style-name="Default">
      <style:paragraph-properties fo:text-align="center" style:justify-single-word="false"/>
      <style:text-properties style:font-name="Arial" fo:font-size="14pt" fo:font-weight="bold" officeooo:paragraph-rsid="000bbc97" style:font-size-asian="14pt" style:font-weight-asian="bold" style:font-name-complex="Arial" style:font-size-complex="14pt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Arial" fo:font-size="14pt" fo:font-weight="bold" officeooo:paragraph-rsid="000bbc97" style:font-size-asian="14pt" style:font-weight-asian="bold" style:font-name-complex="Arial" style:font-size-complex="14pt" style:font-weight-complex="bold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>
        <style:tab-stops>
          <style:tab-stop style:position="5.45cm"/>
        </style:tab-stops>
      </style:paragraph-properties>
      <style:text-properties fo:color="#000000" loext:opacity="100%" style:font-name="Arial" fo:font-size="12pt" officeooo:rsid="00021f9f" officeooo:paragraph-rsid="000bbc97" style:font-size-asian="12pt" style:font-name-complex="Arial" style:font-size-complex="12pt" style:font-weight-complex="bold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>
        <style:tab-stops>
          <style:tab-stop style:position="5.45cm"/>
        </style:tab-stops>
      </style:paragraph-properties>
      <style:text-properties fo:color="#000000" loext:opacity="100%" style:font-name="Arial" fo:font-size="12pt" fo:font-weight="normal" officeooo:rsid="001b1f7f" officeooo:paragraph-rsid="000bbc97" style:font-size-asian="12pt" style:font-weight-asian="normal" style:font-name-complex="Arial" style:font-size-complex="12pt" style:font-weight-complex="normal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Arial" fo:font-size="14pt" fo:font-weight="bold" officeooo:paragraph-rsid="000bbc97" style:font-size-asian="14pt" style:font-weight-asian="bold" style:font-name-complex="Arial" style:font-size-complex="14pt" style:font-weight-complex="bold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Arial" fo:font-size="14pt" fo:font-weight="bold" officeooo:paragraph-rsid="000bbc97" style:font-size-asian="14pt" style:font-weight-asian="bold" style:font-name-complex="Arial" style:font-size-complex="14pt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>
        <style:tab-stops>
          <style:tab-stop style:position="5.45cm"/>
        </style:tab-stops>
      </style:paragraph-properties>
      <style:text-properties fo:color="#111111" loext:opacity="100%" style:font-name="Arial" fo:font-size="12pt" fo:font-weight="normal" officeooo:rsid="001b1f7f" officeooo:paragraph-rsid="000bbc97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style:font-name="Arial" fo:font-size="14pt" officeooo:paragraph-rsid="000bbc97" style:font-size-asian="14pt" style:font-name-complex="Arial" style:font-size-complex="14pt" style:font-weight-complex="bold"/>
    </style:style>
    <style:style style:name="P10" style:family="paragraph" style:parent-style-name="Standard">
      <style:text-properties style:font-name="Arial" fo:font-size="14pt" officeooo:paragraph-rsid="000bbc97" style:font-size-asian="14pt" style:font-name-complex="Arial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45cm"/>
        </style:tab-stops>
      </style:paragraph-properties>
      <style:text-properties style:font-name="Arial" fo:font-size="14pt" style:text-underline-style="solid" style:text-underline-width="auto" style:text-underline-color="font-color" fo:font-weight="bold" officeooo:paragraph-rsid="000bbc97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style:font-name="Arial" fo:font-size="12pt" fo:font-weight="bold" officeooo:rsid="001f29fc" officeooo:paragraph-rsid="000bbc97" fo:background-color="#ffffff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style:font-name="Arial" fo:font-size="12pt" fo:font-weight="bold" officeooo:paragraph-rsid="000bbc97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officeooo:paragraph-rsid="000bbc97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2pt" officeooo:paragraph-rsid="000bbc97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2pt" officeooo:rsid="00021f9f" officeooo:paragraph-rsid="000bbc97" style:font-size-asian="12pt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4pt" style:text-underline-style="none" fo:font-weight="normal" officeooo:rsid="001ca715" officeooo:paragraph-rsid="000bbc97" style:font-size-asian="14pt" style:font-weight-asian="normal" style:font-name-complex="Arial" style:font-size-complex="14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Tahoma1" fo:font-size="14pt" style:text-underline-style="none" fo:font-weight="normal" officeooo:rsid="000bbc97" officeooo:paragraph-rsid="000bbc97" style:font-size-asian="14pt" style:font-weight-asian="normal" style:font-name-complex="Tahoma1" style:font-size-complex="14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212529" loext:opacity="100%" style:font-name="Arial" fo:font-size="12pt" officeooo:paragraph-rsid="000bbc97" style:font-size-asian="12pt" style:font-name-complex="Arial" style:font-size-complex="12pt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Arial" fo:font-size="14pt" fo:font-weight="bold" officeooo:paragraph-rsid="000bbc97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fo:font-weight="bold" officeooo:rsid="0010a5c8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179e61" fo:background-color="#ffffff" loext:char-shading-value="0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1f29fc" fo:background-color="#ffffff" loext:char-shading-value="0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officeooo:rsid="001779c9" fo:background-color="#ffffff" loext:char-shading-value="0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officeooo:rsid="000bbc97" fo:background-color="#ffffff" loext:char-shading-value="0" style:font-size-asian="12pt" style:font-weight-asian="bold" style:font-name-complex="Arial" style:font-size-complex="12pt"/>
    </style:style>
    <style:style style:name="T9" style:family="text">
      <style:text-properties fo:color="#000000" loext:opacity="100%" style:font-name="Arial" fo:font-size="14pt" fo:language="pt" fo:country="BR" fo:font-weight="bold" officeooo:rsid="001405db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10" style:family="text">
      <style:text-properties fo:color="#000000" loext:opacity="100%" style:font-name="Arial" fo:font-size="14pt" fo:language="pt" fo:country="BR" fo:font-weight="bold" officeooo:rsid="000bbc97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T1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3" style:family="text">
      <style:text-properties fo:color="#212529" loext:opacity="100%"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fo:color="#212529" loext:opacity="100%" style:font-name="Arial" fo:font-size="12pt" style:font-size-asian="12pt" style:font-name-complex="Arial" style:font-size-complex="12pt"/>
    </style:style>
    <style:style style:name="T15" style:family="text">
      <style:text-properties fo:font-variant="normal" fo:text-transform="none" fo:color="#202124" loext:opacity="100%" style:font-name="arial" fo:font-size="12pt" fo:letter-spacing="normal" fo:font-style="normal" fo:font-weight="normal" officeooo:rsid="001f29fc" fo:background-color="#ffffff" loext:char-shading-value="0" style:font-size-asian="12pt" style:font-weight-asian="bold" style:font-name-complex="Arial" style:font-size-complex="12pt"/>
    </style:style>
    <style:style style:name="T16" style:family="text">
      <style:text-properties officeooo:rsid="00125d36"/>
    </style:style>
    <style:style style:name="T17" style:family="text">
      <style:text-properties officeooo:rsid="001405db" style:font-name-asian="Times New Roman"/>
    </style:style>
    <style:style style:name="T18" style:family="text">
      <style:text-properties officeooo:rsid="000d2a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2"/></text:p>
      <text:p text:style-name="P1"><text:span text:style-name="T2"/></text:p>
      <text:p text:style-name="P1"><text:span text:style-name="T2">REQUERIMENTO- / Nº </text:span><text:span text:style-name="T3">0</text:span><text:span text:style-name="T9">9</text:span><text:span text:style-name="T10">6</text:span><text:span text:style-name="T2">/ 2021</text:span></text:p>
      <text:p text:style-name="P2"/>
      <text:p text:style-name="P10"/>
      <text:p text:style-name="P3">EXCELENTÍSSIMO SENHOR PRESIDENTE DA CÂMARA MUNICIPAL DE LINHARES- ES.</text:p>
      <text:p text:style-name="P3"/>
      <text:p text:style-name="P3"/>
      <text:p text:style-name="P14"><text:span text:style-name="T1">FRANCISCO TARCÍSIO SILVA</text:span><text:span text:style-name="T13">,</text:span><text:span text:style-name="T14"> </text:span><text:span text:style-name="T12">VEREADOR COM ASSENTO NESTA CASA DE LEIS, VEM RESPEITOSAMENTE ATRAVÉS DO PRESENTE </text:span><text:span text:style-name="T11">REQUERER</text:span><text:span text:style-name="T12"> A VOSSA SENHORIA NA FORMA REGIMENTAL DEPOIS DE OUVIR O PLENÁRIO E ESTE APROVADO, QUE OFICIE, CÓPIA DESTE REQUERIMENTO AO EXCELENTÍSSIMO PREFEITO MUNICIPAL DE LINHARES E SECRETARIA COMPETENTE, PARA QUE PROVIDENCIE:</text:span></text:p>
      <text:p text:style-name="P15"/>
      <text:p text:style-name="P19"/>
      <text:p text:style-name="P14"><text:span text:style-name="T4">- </text:span><text:span text:style-name="T8">REMOÇÃO DE ABRIGO DE PONTO DE ÔNIBUS, INSTALADO NA FRENTE DO PORTÃO DA RESIDÊNCIA</text:span><text:span text:style-name="T6"> N</text:span><text:span text:style-name="T15">º</text:span><text:span text:style-name="T6"> </text:span><text:span text:style-name="T8">113</text:span><text:span text:style-name="T6">, </text:span><text:span text:style-name="T8">NA RUA JOANA DARC, BAIRRO INTERLAGOS.</text:span></text:p>
      <text:p text:style-name="P12"/>
      <text:p text:style-name="P13"/>
      <text:p text:style-name="P13"/>
      <text:p text:style-name="P11">JUSTIFICATIVA</text:p>
      <text:p text:style-name="P11"/>
      <text:p text:style-name="P18">Portanto se faz necessário a remoção do abrigo de ponto de ônibus, que está obstruindo o portão da <text:span text:style-name="T18">casa</text:span>, <text:span text:style-name="T18">causando transtornos aos moradores da residência.</text:span></text:p>
      <text:p text:style-name="P17"><text:s/></text:p>
      <text:p text:style-name="P9"/>
      <text:p text:style-name="P9"/>
      <text:p text:style-name="P9">P. Deferimento.</text:p>
      <text:p text:style-name="P4"/>
      <text:p text:style-name="P16"/>
      <text:p text:style-name="P5">Linhares,<text:span text:style-name="T17">11 de maio</text:span> de 2021.</text:p>
      <text:p text:style-name="P5"/>
      <text:p text:style-name="P8"/>
      <text:p text:style-name="P6"/>
      <text:p text:style-name="P7">TARCÍSIO SILVA</text:p>
      <text:p text:style-name="P7">VEREADOR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style:text-autospace="none" style:writing-mode="lr-tb"/>
      <style:text-properties fo:color="#000000" loext:opacity="100%" style:font-name="Tahoma1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05-13T14:14:35.699000000</meta:print-date>
    <dc:date>2021-05-13T17:49:51.513000000</dc:date>
    <meta:editing-duration>PT3H43M26S</meta:editing-duration>
    <meta:editing-cycles>1</meta:editing-cycles>
    <meta:document-statistic meta:table-count="0" meta:image-count="0" meta:object-count="0" meta:page-count="1" meta:paragraph-count="11" meta:word-count="120" meta:character-count="788" meta:non-whitespace-character-count="677"/>
    <meta:generator>LibreOffice/7.1.0.3$Windows_X86_64 LibreOffice_project/f6099ecf3d29644b5008cc8f48f42f4a40986e4c</meta:generator>
  </office:meta>
</office:document-meta>
</file>